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KU Sporttoernooi 2026- Beachvolleybal op 17 juni 2026 aan Strand Staverse kade en Strand Westermeerdij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BKU Sporttoernooi 2026- Beachvolleybal</text:p>
            <text:p text:style-name="common-al">Datum en locatie:  17 juni 2026, Strand Staverse kade en Strand Westermeerdijk op Urk</text:p>
            <text:p text:style-name="common-al">Datum verzending:  2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7331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31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KU Sporttoernooi 2026- Beachvolleybal op 17 juni 2026 aan Strand Staverse kade en Strand Westermeerdijk te Ur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310</meta:user-defined>
    <meta:user-defined meta:name="OVERHEIDop.GmbID/DC.identifier">gmb-2026-273310</meta:user-defined>
    <meta:user-defined meta:name="OVERHEIDop.versieInformatie"/>
  </office:meta>
</office:document-meta>
</file>