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ot opgraving van stoffelijke res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van gemeente Wierden verleent vergunning tot opgraving van de stoffelijke resten van:</text:p>
            <text:p text:style-name="al"/>
            <text:p text:style-name="al">Naam en voornamen: Ensink, Albertus Henderikus</text:p>
            <text:p text:style-name="al">Overleden op: 27-03-2024 te Wierden</text:p>
            <text:p text:style-name="al">Begraafplaats: Algemene begraafplaats te Wierden, Appelhofstraat</text:p>
            <text:p text:style-name="al">Grafnummer: L-008-103 </text:p>
            <text:p text:style-name="al">Bestemming stoffelijke resten: herbegraven</text:p>
            <text:p text:style-name="al">Datum verzending vergunning: 29 mei 2026</text:p>
            <text:p text:style-name="al">Zaaknummer: 614681/618115</text:p>
            <text:p text:style-name="al"/>
            <text:p text:style-name="al">Bezwaar</text:p>
            <text:p text:style-name="al">Bent u het niet eens met de verleende vergunning? Dan kunt u als belanghebbende een bezwaarschrift bij ons indienen. Dit moet binnen zes weken nadat de vergunning is verzonden. Als u bezwaar wilt maken kan dit op twee manieren: </text:p>
            <text:p text:style-name="al">• Per brief. U stuurt uw brief naar: burgemeester en wethouders van Wierden, Postbus 43, 7640 AA Wierden. </text:p>
            <text:p text:style-name="al">• Digitaal. Dit kan via een formulier op onze website: www.wierden.nl/bezwaar</text:p>
            <text:p text:style-name="al">In uw bezwaarschrift moet in ieder geval staan; </text:p>
            <text:p text:style-name="al">• Uw naam en adres</text:p>
            <text:p text:style-name="al">• Het besluit waartegen bezwaar maakt (met zaaknummer)</text:p>
            <text:p text:style-name="al">• Waarom u het niet eens bent met het besluit</text:p>
            <text:p text:style-name="al">• De datum van uw brief en uw handtekening</text:p>
            <text:p text:style-name="al"/>
            <text:p text:style-name="al">Voorlopige voorziening</text:p>
            <text:p text:style-name="al">Een bezwaarschrift voorkomt niet dat er gebruik kan worden gemaakt van de vergunning. Als u dit wilt voorkomen, kunt u een voorlopige voorziening vragen bij de voorzieningenrechter van de rechtbank Overijssel in Zwolle. U moet bij uw aanvraag kunnen aantonen dat het om een situatie gaat waarbij u niet kunt wachten op een besluit op uw bezwaarschrift. De voorzieningenrechter beslist op korte termijn op uw verzoek.</text:p>
            <text:p text:style-name="al">Hiervoor moet u kosten (griffierecht) betalen. Een voorlopige voorziening vraagt u aan door een brief sturen naar:</text:p>
            <text:p text:style-name="al">De voorzieningenrechter van de Rechtbank Overijssel, Postbus 10067, 8000 GB Zwolle.</text:p>
            <text:p text:style-name="al">Meer informatie over bezwaar en beroep staat op onze website </text:p>
            <text:p text:style-name="al">www.wierden.nl/bezwaar</text:p>
            <text:p text:style-name="al">Hier kunt u ook online http://loket.rechtspraak.nl/bestuursrech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7330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0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0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W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Opgraven stoffelijke resten</meta:user-defined>
    <dc:language>nl</dc:language>
    <meta:user-defined meta:name="OVERHEIDop.locatietype/OVERHEIDop.gebiedsmarkering">Punt</meta:user-defined>
    <meta:user-defined meta:name="DC.title">Vergunning tot opgraving van stoffelijke res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307</meta:user-defined>
    <meta:user-defined meta:name="OVERHEIDop.GmbID/DC.identifier">gmb-2026-273307</meta:user-defined>
    <meta:user-defined meta:name="OVERHEIDop.versieInformatie"/>
  </office:meta>
</office:document-meta>
</file>