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Jaagpad 33, 1424PV De Kwakel - het verlengen van 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509</text:p>
            <text:p text:style-name="common-al">Soort aanvraag: Exploitatievergunning</text:p>
            <text:p text:style-name="common-al">Ontvangstdatum: 6 juni 2026</text:p>
            <text:p text:style-name="common-al">Omschrijving: Exploitatievergunning horecabedrijf</text:p>
            <text:p text:style-name="common-al">Locatie: Jaagpad 33, 1424PV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33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509</meta:user-defined>
    <meta:user-defined meta:name="DCTERMS.abstract">Aanvraag Exploitatievergunning Jaagpad 33, 1424PV De Kwakel - Exploitatievergunning horecabedrijf</meta:user-defined>
    <dc:language>nl</dc:language>
    <meta:user-defined meta:name="OVERHEIDop.locatietype/OVERHEIDop.gebiedsmarkering">Vlak</meta:user-defined>
    <meta:user-defined meta:name="DC.title">Aanvraag Exploitatievergunning Jaagpad 33, 1424PV De Kwakel - het verlengen van de Exploitatievergunning horecabedrijf</meta:user-defined>
    <meta:user-defined meta:name="DCTERMS.W3CDTF/DCTERMS.available">2026-06-10</meta:user-defined>
    <meta:user-defined meta:name="DCTERMS.W3CDTF/OVERHEIDop.jaargang">2026</meta:user-defined>
    <meta:user-defined meta:name="OVERHEIDop.publicationIssue">273306</meta:user-defined>
    <meta:user-defined meta:name="OVERHEIDop.GmbID/DC.identifier">gmb-2026-273306</meta:user-defined>
    <meta:user-defined meta:name="OVERHEIDop.versieInformatie"/>
  </office:meta>
</office:document-meta>
</file>