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middag Elim Kerk op 17 juni 2026 aan Wijk 8-50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Gemeentemiddag Elim Kerk</text:p>
            <text:p text:style-name="common-al">Datum en locatie:  17 juni 2026, Wijk 8-50A op Urk</text:p>
            <text:p text:style-name="common-al">Datum verzending:  29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33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Gemeentemiddag Elim Kerk op 17 juni 2026 aan Wijk 8-50A te U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01</meta:user-defined>
    <meta:user-defined meta:name="OVERHEIDop.GmbID/DC.identifier">gmb-2026-273301</meta:user-defined>
    <meta:user-defined meta:name="OVERHEIDop.versieInformatie"/>
  </office:meta>
</office:document-meta>
</file>