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fwijken van regels in Omgevingsplan voor het gedeeltelijk wijzigen van de functie, Vordensebinnenweg 2, 7241R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is deze Omgevingsvergunning bekend gemaakt aan de aanvrager van de vergunning:</text:p>
            <text:p text:style-name="common-al">Vordensebinnenweg 2, 7241RM Lochem, het afwijken van regels in Omgevingsplan voor het gedeeltelijk wijzigen van de functie, Z2025-016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3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627</meta:user-defined>
    <meta:user-defined meta:name="DCTERMS.abstract">Z2025-01627 Vordensebinnenweg 2, 7241RM Lochem</meta:user-defined>
    <dc:language>nl</dc:language>
    <meta:user-defined meta:name="OVERHEIDop.locatietype/OVERHEIDop.gebiedsmarkering">Vlak</meta:user-defined>
    <meta:user-defined meta:name="DC.title">Bekendgemaakte Omgevingsvergunning voor het afwijken van regels in Omgevingsplan voor het gedeeltelijk wijzigen van de functie, Vordensebinnenweg 2, 7241RM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330</meta:user-defined>
    <meta:user-defined meta:name="OVERHEIDop.GmbID/DC.identifier">gmb-2026-27330</meta:user-defined>
    <meta:user-defined meta:name="OVERHEIDop.versieInformatie"/>
  </office:meta>
</office:document-meta>
</file>