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9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Familiedag ter hoogte van Bijlmerplein 955 in Amsterdam</text:p>
            <text:p text:style-name="common-al">Datum van: 08-05-2026</text:p>
            <text:p text:style-name="common-al">Datum t/m: 09-05-2026</text:p>
            <text:p text:style-name="common-al">Tijd van: 10:00</text:p>
            <text:p text:style-name="common-al">Tijd tot: 18:00</text:p>
            <text:p text:style-name="common-al">Bezoekers drukste moment: 350</text:p>
            <text:p text:style-name="common-al">Activiteiten: Er staan kramen van lokale ondernemers en buitenstaanders met allerlei leuke aanbiedingen. Tevens zijn er kinderactiviteiten.</text:p>
            <text:p text:style-name="common-al">Ontvangen op: 22-12-2025</text:p>
            <text:p text:style-name="common-al">Kenmerk gemeente: Z/25/30639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929</meta:user-defined>
    <meta:user-defined meta:name="DCTERMS.abstract">Aanvraag voor een evenementenvergunning ter hoogte van adres Bijlmerplein 955 in Amsterdam</meta:user-defined>
    <dc:language>nl</dc:language>
    <meta:user-defined meta:name="OVERHEIDop.locatietype/OVERHEIDop.gebiedsmarkering">Punt</meta:user-defined>
    <meta:user-defined meta:name="DC.title">Aanvraag evenementenvergunning Bijlmerplein 95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3</meta:user-defined>
    <meta:user-defined meta:name="OVERHEIDop.GmbID/DC.identifier">gmb-2026-2733</meta:user-defined>
    <meta:user-defined meta:name="OVERHEIDop.versieInformatie"/>
  </office:meta>
</office:document-meta>
</file>