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26, 3972LA Driebergen-Rijsenburg, wijzigen gebruik (RX2026-00001408, 5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26, 3972LA Driebergen-Rijsenburg, wijzigen gebruik (RX2026-00001408, 5 jun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29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9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9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6-00001408</meta:user-defined>
    <meta:user-defined meta:name="DCTERMS.abstract">Hoofdstraat 26, 3972LA Driebergen-Rijsenburg, wijzigen gebruik (RX2026-00001408, 5 juni 2026)</meta:user-defined>
    <dc:language>nl</dc:language>
    <meta:user-defined meta:name="OVERHEIDop.locatietype/OVERHEIDop.gebiedsmarkering">Vlak</meta:user-defined>
    <meta:user-defined meta:name="DC.title">Gemeente Utrechtse Heuvelrug, ingediende aanvraag omgevingsvergunning - Hoofdstraat 26, 3972LA Driebergen-Rijsenburg, wijzigen gebruik (RX2026-00001408, 5 juni 2026)</meta:user-defined>
    <meta:user-defined meta:name="DCTERMS.W3CDTF/DCTERMS.available">2026-06-10</meta:user-defined>
    <meta:user-defined meta:name="DCTERMS.W3CDTF/OVERHEIDop.jaargang">2026</meta:user-defined>
    <meta:user-defined meta:name="OVERHEIDop.publicationIssue">273299</meta:user-defined>
    <meta:user-defined meta:name="OVERHEIDop.GmbID/DC.identifier">gmb-2026-273299</meta:user-defined>
    <meta:user-defined meta:name="OVERHEIDop.versieInformatie"/>
  </office:meta>
</office:document-meta>
</file>