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Hogendijk 57, 1506 AD Zaandam - tb - omzetten van twee eenheden (bedrijfsruimtes) naar zelfstandige woon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3767 - tb - omzetten van twee eenheden (bedrijfsruimtes) naar zelfstandige woonruimten op de locatie Hogendijk 57, 1506 AD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329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67</meta:user-defined>
    <dc:language>nl</dc:language>
    <meta:user-defined meta:name="OVERHEIDop.locatietype/OVERHEIDop.gebiedsmarkering">Punt</meta:user-defined>
    <meta:user-defined meta:name="DC.title">Intrekking aanvraag omgevingsvergunning - Hogendijk 57, 1506 AD Zaandam - tb - omzetten van twee eenheden (bedrijfsruimtes) naar zelfstandige woonruim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98</meta:user-defined>
    <meta:user-defined meta:name="OVERHEIDop.GmbID/DC.identifier">gmb-2026-273298</meta:user-defined>
    <meta:user-defined meta:name="OVERHEIDop.versieInformatie"/>
  </office:meta>
</office:document-meta>
</file>