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kapping aan voorzijde tussen woning en berging, Zilverschoontuin 7 2317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555</text:p>
            <text:p text:style-name="common-al">
            <text:span text:style-name="nadrukvet">Ingekomen:</text:span> 08-06-2026 09:41</text:p>
            <text:p text:style-name="common-al">
            <text:span text:style-name="nadrukvet">Locatie:</text:span> Zilverschoontuin 7 2317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555" xlink:type="simple">publicatiesomgevingsvergunningen@leiden.nl</text:a> de volgende gegevens:</text:p>
            <text:p text:style-name="common-al">-het kenmerk van de aanvraag: Z/26/3999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555</meta:user-defined>
    <meta:user-defined meta:name="DCTERMS.abstract">realiseren overkapping aan voorzijde tussen woning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verkapping aan voorzijde tussen woning en berging, Zilverschoontuin 7 2317NL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90_Samenvatting 000|exb-2026-20179</meta:user-defined>
    <meta:user-defined meta:name="OVERHEIDop.publicationIssue">273297</meta:user-defined>
    <meta:user-defined meta:name="OVERHEIDop.GmbID/DC.identifier">gmb-2026-273297</meta:user-defined>
    <meta:user-defined meta:name="OVERHEIDop.versieInformatie"/>
  </office:meta>
</office:document-meta>
</file>