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Lunenburg 23  te Heemskerk, verzonden 8 juni 2026, DSO nummer 2026032701448, zaaknummer ODIJ-Z-26-1786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aan de voorzijde van de woning op de locatie Lunenburg 23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329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9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9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Lunenburg 23  te Heemskerk, verzonden 8 juni 2026, DSO nummer 2026032701448, zaaknummer ODIJ-Z-26-178622</meta:user-defined>
    <meta:user-defined meta:name="DCTERMS.W3CDTF/DCTERMS.available">2026-06-10</meta:user-defined>
    <meta:user-defined meta:name="DCTERMS.W3CDTF/OVERHEIDop.jaargang">2026</meta:user-defined>
    <meta:user-defined meta:name="OVERHEIDop.publicationIssue">273296</meta:user-defined>
    <meta:user-defined meta:name="OVERHEIDop.GmbID/DC.identifier">gmb-2026-273296</meta:user-defined>
    <meta:user-defined meta:name="OVERHEIDop.versieInformatie"/>
  </office:meta>
</office:document-meta>
</file>