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tuinhuis tot pré-zorgwoning op de locatie Havenstraat 51 te Zijdewind, zaaknummer Z-52840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bouwen van het tuinhuis tot pré-zorgwoning op de locatie Havenstraat 51 te Zijdewi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6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2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tuinhuis tot pré-zorgwoning op de locatie Havenstraat 51 te Zijdewind, zaaknummer Z-528406</meta:user-defined>
    <meta:user-defined meta:name="DCTERMS.W3CDTF/DCTERMS.available">2026-06-10</meta:user-defined>
    <meta:user-defined meta:name="DCTERMS.W3CDTF/OVERHEIDop.jaargang">2026</meta:user-defined>
    <meta:user-defined meta:name="OVERHEIDop.publicationIssue">273283</meta:user-defined>
    <meta:user-defined meta:name="OVERHEIDop.GmbID/DC.identifier">gmb-2026-273283</meta:user-defined>
    <meta:user-defined meta:name="OVERHEIDop.versieInformatie"/>
  </office:meta>
</office:document-meta>
</file>