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Nieuwe Laagzijde 17-19 (perceel A 3345)/ Langestraat 5 te Schagen (Saneren van de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een maatwerkbesluit verleend aan Hoorne Vastgoed Ontwikkeling B.V.. Het gaat over het voor onbepaalde tijd in stand houden, onderhouden en/of vervangen van een afdeklaag die is aangebracht na een bodemsanering gelegen aan Nieuwe Laagzijde 17-19 (perceel A 3345)/ Langestraat 5 te Schagen. Het besluit heeft het kenmerk OMG-083193/Z26-0822097.</text:p>
            <text:p text:style-name="common-al">Het besluit gaat over de aangewezen milieubelastende activiteit ‘Saneren van de bodem’.</text:p>
            <text:p text:style-name="common-al">Het besluit regelt het voor onbepaalde tijd in stand houden, onderhouden en/of vervangen van een afdeklaag.</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Schage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chagen (gemeente Schagen, postbus 8, 1740 AA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193/Z26-08220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2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193/Z26-0822097</meta:user-defined>
    <dc:language>nl</dc:language>
    <meta:user-defined meta:name="OVERHEIDop.locatietype/OVERHEIDop.gebiedsmarkering">Perceel</meta:user-defined>
    <meta:user-defined meta:name="DC.title">Maatwerkbesluit verleend voor Nieuwe Laagzijde 17-19 (perceel A 3345)/ Langestraat 5 te Schagen (Saneren van de bodem)</meta:user-defined>
    <meta:user-defined meta:name="DCTERMS.W3CDTF/DCTERMS.available">2026-06-10</meta:user-defined>
    <meta:user-defined meta:name="DCTERMS.W3CDTF/OVERHEIDop.jaargang">2026</meta:user-defined>
    <meta:user-defined meta:name="OVERHEIDop.externeBijlage">Maatwerkvoorschrift|exb-2026-20178</meta:user-defined>
    <meta:user-defined meta:name="OVERHEIDop.publicationIssue">273282</meta:user-defined>
    <meta:user-defined meta:name="OVERHEIDop.GmbID/DC.identifier">gmb-2026-273282</meta:user-defined>
    <meta:user-defined meta:name="OVERHEIDop.versieInformatie"/>
  </office:meta>
</office:document-meta>
</file>