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van een sportcomplex aan Sportparklaan 4 5091EM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passen van de gevel van een sportcomplex aan Sportparklaan 4 5091EM Oost West en Middelbeers. Het kenmerk van de gemeente voor deze zaak is 0823803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6 09:1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32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0300</meta:user-defined>
    <meta:user-defined meta:name="DCTERMS.abstract">aanpassen van de gevel van een sportcomple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gevel van een sportcomplex aan Sportparklaan 4 5091EM Oost West en Middelbeer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69</meta:user-defined>
    <meta:user-defined meta:name="OVERHEIDop.GmbID/DC.identifier">gmb-2026-273269</meta:user-defined>
    <meta:user-defined meta:name="OVERHEIDop.versieInformatie"/>
  </office:meta>
</office:document-meta>
</file>