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herstelwerkzaamheden aan de woning op de locatie Prijsseweg 113 te Culemborg zaaknummer ODR2608081</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de herstelwerkzaamheden aan de woning aan de Prijsseweg 113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4 juni 2026. De gemeente neemt daarover waarschijnlijk 30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7326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6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6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herstelwerkzaamheden aan de woning op de locatie Prijsseweg 113 te Culemborg zaaknummer ODR2608081</meta:user-defined>
    <meta:user-defined meta:name="DCTERMS.W3CDTF/DCTERMS.available">2026-06-10</meta:user-defined>
    <meta:user-defined meta:name="DCTERMS.W3CDTF/OVERHEIDop.jaargang">2026</meta:user-defined>
    <meta:user-defined meta:name="OVERHEIDop.publicationIssue">273268</meta:user-defined>
    <meta:user-defined meta:name="OVERHEIDop.GmbID/DC.identifier">gmb-2026-273268</meta:user-defined>
    <meta:user-defined meta:name="OVERHEIDop.versieInformatie"/>
  </office:meta>
</office:document-meta>
</file>