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122 7671AC Vriezenveen, plaatsen van een dakkapel, ontvangen op 07-06-2026, zaaknummer TR-Z2026-001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Oosteinde 122 7671AC Vriezenveen</text:p>
            <text:p text:style-name="common-al">
            <text:span text:style-name="nadrukvet">Project:</text:span> plaatsen van een dakkapel</text:p>
            <text:p text:style-name="common-al">
            <text:span text:style-name="nadrukvet">Ingekomen:</text:span> 07-06-2026</text:p>
            <text:p text:style-name="common-al">Wij hebben een aanvraag voor een omgevingsvergunning ontvangen.</text:p>
            <text:p text:style-name="common-al">Burge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326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6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6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1250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DC.title">Gemeente Twenterand - aanvraag omgevingsvergunning, Oosteinde 122 7671AC Vriezenveen, plaatsen van een dakkapel, ontvangen op 07-06-2026, zaaknummer TR-Z2026-001250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3267</meta:user-defined>
    <meta:user-defined meta:name="OVERHEIDop.GmbID/DC.identifier">gmb-2026-273267</meta:user-defined>
    <meta:user-defined meta:name="OVERHEIDop.versieInformatie"/>
  </office:meta>
</office:document-meta>
</file>