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orenbloemstraat 1H, Hoogblokland, zaaknummer OMG-2026-09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962-28-00001</text:p>
            <text:p text:style-name="common-al">Voor het: realiseren van een open houten overkapping aan de zijkant van de woning</text:p>
            <text:p text:style-name="common-al"/>
            <text:p text:style-name="common-al">
            <text:span text:style-name="nadrukvet">Locatie: Korenbloemstraat 1H, Hoogblokland</text:span>
          </text:p>
            <text:p text:style-name="common-al">Datum ontvangst: 5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326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962</meta:user-defined>
    <meta:user-defined meta:name="DCTERMS.abstract">Gemeente - aanvr. beschikking behandelen - realiseren van een open houten overkapping aan de zijkant van de woning - Korenbloemstraat 1H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Korenbloemstraat 1H, Hoogblokland, zaaknummer OMG-2026-0962.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65</meta:user-defined>
    <meta:user-defined meta:name="OVERHEIDop.GmbID/DC.identifier">gmb-2026-273265</meta:user-defined>
    <meta:user-defined meta:name="OVERHEIDop.versieInformatie"/>
  </office:meta>
</office:document-meta>
</file>