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vervangen van de dakleien en vervangen dakbedekking op het perceel Prins Hendriklaan 15, 3818 HK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vangen van de dakleien en vervangen dakbedekking op het perceel Prins Hendriklaan 15, 3818 HK Amersfoort</text:span>
          </text:p>
            <text:p text:style-name="common-al">De Gemeente Amersfoort heeft op 13-05-2026 een aanvraag voor een omgevingsvergunning ontvangen voor het vervangen van de dakleien en vervangen dakbedekking op het perceel Prins Hendriklaan 15, 3818 HK Amersfoort, met kenmerk CLZ-00036139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8-07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73264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264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264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36139</meta:user-defined>
    <dc:language>nl</dc:language>
    <meta:user-defined meta:name="OVERHEIDop.locatietype/OVERHEIDop.gebiedsmarkering">Punt</meta:user-defined>
    <meta:user-defined meta:name="DC.title">Ontvangen aanvraag omgevingsvergunning voor het vervangen van de dakleien en vervangen dakbedekking op het perceel Prins Hendriklaan 15, 3818 HK Amersfoort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3264</meta:user-defined>
    <meta:user-defined meta:name="OVERHEIDop.GmbID/DC.identifier">gmb-2026-273264</meta:user-defined>
    <meta:user-defined meta:name="OVERHEIDop.versieInformatie"/>
  </office:meta>
</office:document-meta>
</file>