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an Goghstraat 22, 5161 VE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6 is een aanvraag omgevingsvergunning ontvangen voor het vervangen van de ramen en kozijnen aan de voor- en achterkant 1e verdieping op de locatie van Goghstraat 22, 5161 VE Sprang-Capelle. De aanvraag is geregistreerd onder zaaknummer WWK-2026-017768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last-al">De aanvraag is op 1 jun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32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6-017768</meta:user-defined>
    <dc:language>nl</dc:language>
    <meta:user-defined meta:name="OVERHEIDop.locatietype/OVERHEIDop.gebiedsmarkering">Punt</meta:user-defined>
    <meta:user-defined meta:name="DC.title">Ingetrokken aanvraag omgevingsvergunning, van Goghstraat 22, 5161 VE Sprang-Capell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55</meta:user-defined>
    <meta:user-defined meta:name="OVERHEIDop.GmbID/DC.identifier">gmb-2026-273255</meta:user-defined>
    <meta:user-defined meta:name="OVERHEIDop.versieInformatie"/>
  </office:meta>
</office:document-meta>
</file>