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live uitzenden WK wedstrijden Nederlands elftal in de feesttent in Neer, Napoleonsweg 61, 6086A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live uitzenden WK wedstrijden Nederlands elftal in de feesttent in Neer op locatie Napoleonsweg 61, 6086AC Neer.</text:p>
            <text:p text:style-name="common-al">14 juni 2026 van 18:00 tot 00:00 uur</text:p>
            <text:p text:style-name="common-al">20 juni 2026 van 16:00 tot 00:00 uur</text:p>
            <text:p text:style-name="common-al">De evenementenvergunning is geregistreerd onder zaaknummer Z2026-00000673 voor de volgende activiteit(en):</text:p>
            <text:list text:style-name="id1-3-2-1-1-5">
              <text:list-item text:style-override="id1-3-2-1-1-5-1">
                <text:number>•</text:number>
                <text:p text:style-name="al">evenement</text:p>
              </text:list-item>
              <text:list-item text:style-override="id1-3-2-1-1-5-2">
                <text:number>•</text:number>
                <text:p text:style-name="al">ontheffing alcoholvergunning artikel 35</text:p>
              </text:list-item>
              <text:list-item text:style-override="id1-3-2-1-1-5-3">
                <text:number>•</text:number>
                <text:p text:style-name="al">geluidsvergunning</text:p>
              </text:list-item>
            </text:list>
            <text:p text:style-name="common-al">Het besluit is op 8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2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3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live uitzenden WK wedstrijden Nederlands elftal in de feesttent in Neer, Napoleonsweg 61, 6086AC N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52</meta:user-defined>
    <meta:user-defined meta:name="OVERHEIDop.GmbID/DC.identifier">gmb-2026-273252</meta:user-defined>
    <meta:user-defined meta:name="OVERHEIDop.versieInformatie"/>
  </office:meta>
</office:document-meta>
</file>