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6 juli 2026 tot en met 17 juli 2026 ter hoogte van, Orinocostraat 29, 1448X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6 heeft de gemeente een melding ontvangen voor het plaatsen van een container van 6 juli 2026 tot en met 17 juli 2026 ter hoogte van, Orinocostraat 29, 1448XH Purmerend. De melding is geregistreerd onder zaaknummer Z2026-0000239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2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97</meta:user-defined>
    <meta:user-defined meta:name="DCTERMS.abstract">Betreft: melding op locatie Orinocostraat thv nr 29, 1448XH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6 juli 2026 tot en met 17 juli 2026 ter hoogte van, Orinocostraat 29, 1448XH Purmer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51</meta:user-defined>
    <meta:user-defined meta:name="OVERHEIDop.GmbID/DC.identifier">gmb-2026-273251</meta:user-defined>
    <meta:user-defined meta:name="OVERHEIDop.versieInformatie"/>
  </office:meta>
</office:document-meta>
</file>