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okland 8 in Nieuwveen - het afvoeren van golfplaten van het kipp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8 in Nieuwveen - zaaknummer Z2026-00001706 - sloopmelding voor het afvoeren van golfplaten van het kippenhok- ingekomen 3 juni 2026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25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706</meta:user-defined>
    <dc:language>nl</dc:language>
    <meta:user-defined meta:name="OVERHEIDop.locatietype/OVERHEIDop.gebiedsmarkering">Vlak</meta:user-defined>
    <meta:user-defined meta:name="DC.title">Sloopmelding Blokland 8 in Nieuwveen - het afvoeren van golfplaten van het kippenho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50</meta:user-defined>
    <meta:user-defined meta:name="OVERHEIDop.GmbID/DC.identifier">gmb-2026-273250</meta:user-defined>
    <meta:user-defined meta:name="OVERHEIDop.versieInformatie"/>
  </office:meta>
</office:document-meta>
</file>