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steiger van 5 juni 2026 tot en met 16 juni 2026 ter hoogte van Vooruitstraat voor nr 121, 1441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6 heeft de gemeente een melding plaatsen steiger van 5 juni 2026 tot en met 16 juni 2026 ter hoogte van Vooruitstraat voor nr 121, 1441GJ Purmerend ontvangen. De melding is geregistreerd onder zaaknummer Z2026-00002398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324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398</meta:user-defined>
    <meta:user-defined meta:name="DCTERMS.abstract">Betreft: melding op locatie Vooruitstraat voor nr 121, 1441GJ Purmerend</meta:user-defined>
    <dc:language>nl</dc:language>
    <meta:user-defined meta:name="OVERHEIDop.locatietype/OVERHEIDop.gebiedsmarkering">Vlak</meta:user-defined>
    <meta:user-defined meta:name="DC.title">Melding plaatsen steiger van 5 juni 2026 tot en met 16 juni 2026 ter hoogte van Vooruitstraat voor nr 121, 1441GJ Purmere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41</meta:user-defined>
    <meta:user-defined meta:name="OVERHEIDop.GmbID/DC.identifier">gmb-2026-273241</meta:user-defined>
    <meta:user-defined meta:name="OVERHEIDop.versieInformatie"/>
  </office:meta>
</office:document-meta>
</file>