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mantelzorgwoning - Roodehaansterweg 3A, 9886 PJ Saaksum, Oldehove (ODH02) E 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6 een besluit genomen op de aanvraag met zaaknummer 2026191363 voor het realiseren van een mantelzorgwoning op locatie Roodehaansterweg 3A, 9886 PJ Saaksum, Oldehove (ODH02) E 57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2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36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aliseren van een mantelzorgwoning - Roodehaansterweg 3A, 9886 PJ Saaksum, Oldehove (ODH02) E 57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38</meta:user-defined>
    <meta:user-defined meta:name="OVERHEIDop.GmbID/DC.identifier">gmb-2026-273238</meta:user-defined>
    <meta:user-defined meta:name="OVERHEIDop.versieInformatie"/>
  </office:meta>
</office:document-meta>
</file>