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laan, Beatrixstraat, Margrietstraat en Marijkestraat in Voorhout, het slopen van 43 woningen en bouwen van 70 nieuwe woningen. Kenmerk Z2026-00001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43 woningen en bouwen van 70 nieuwe woningen.</text:p>
            <text:p text:style-name="common-al">
            <text:span text:style-name="nadrukcur">Datum ontvangst:</text:span>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2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98</meta:user-defined>
    <dc:language>nl</dc:language>
    <meta:user-defined meta:name="OVERHEIDop.locatietype/OVERHEIDop.gebiedsmarkering">Vlak</meta:user-defined>
    <meta:user-defined meta:name="DC.title">Nieuwe aanvraag omgevingsvergunning, Julianalaan, Beatrixstraat, Margrietstraat en Marijkestraat in Voorhout, het slopen van 43 woningen en bouwen van 70 nieuwe woningen. Kenmerk Z2026-00001598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34</meta:user-defined>
    <meta:user-defined meta:name="OVERHEIDop.GmbID/DC.identifier">gmb-2026-273234</meta:user-defined>
    <meta:user-defined meta:name="OVERHEIDop.versieInformatie"/>
  </office:meta>
</office:document-meta>
</file>