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eldkwaliteitsplan Het Park, Fase 2 in Blauwestad</text:p>
      <text:section text:name="regeling_id1-3-2" text:style-name="regeling">
        <text:section text:name="aanhef_id1-3-2-1" text:style-name="aanhef">
          <text:section text:name="preambule_id1-3-2-1-1" text:style-name="preambule">
            <text:p text:style-name="al">
            <text:span text:style-name="nadrukvet">Bestemmingsplan</text:span>
          </text:p>
            <text:p text:style-name="al">Het college van burgemeester en wethouders maakt bekend dat het Beeldkwaliteitsplan voor het Park Fase 2 in Blauwestad door het college van burgemeester en wethouders definitief is vastgesteld op 26 mei 2026.</text:p>
            <text:p text:style-name="al">Het Beeldkwaliteitsplan heeft betrekking op een deel van de tweede fase van het woongebied het Park in Blauwestad. Dit Beeldkwaliteitsplan dient als aanvulling op de gemeentelijke welstandsnota en vormt dan een toetsingskader bij het beoordelen van bouwplannen binnen het in het Beeldkwaliteitsplan beschreven gebied. </text:p>
            <text:p text:style-name="al">Het Beeldkwaliteitsplan is als bijlage opgenomen bij deze bekendmaking.</text:p>
            <text:p text:style-name="al">Dit Beeldkwaliteitsplan is onderdeel van de gemeentelijke welstandsnota. Daarmee is ook dit Beeldkwaliteitsplan een algemeen verbindend voorschrift. Tegen dit soort besluiten kan geen bezwaar worden gemaakt of beroep worden ingediend. Wel kan eventueel bezwaar worden gemaakt tegen een verleende Omgevingsvergunning waarvoor dit Beeldkwaliteitsplan mede als toetsingskader is toegepast.</text:p>
            <text:p text:style-name="al">Er zijn gedurende de periode dat het ontwerp beeldkwaliteitsplan ter inzage heeft gelegen geen zienswijzen ingediend. Het college heeft derhalve het ontwerp-beeldkwaliteitsplan op 26 mei 2026 zonder wijzigingen vastgesteld.</text:p>
            <text:p text:style-name="al">Met ingang van 1 dag na deze bekendmaking van het besluit tot vaststelling treedt het Beeldkwaliteitsplan Het Park Fase 2 Blauwestad in werking als aanvulling op de gemeentelijke welstandsnota.</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7322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22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22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Oldambt</meta:user-defined>
    <meta:user-defined meta:name="OVERHEID.Informatietype/DC.type">officiële publicatie</meta:user-defined>
    <meta:user-defined meta:name="OVERHEIDop.Rubriek/DC.type">beleidsregel</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DC.source">Onbekend</meta:user-defined>
    <meta:user-defined meta:name="DCTERMS.alternative">Beeldkwaliteitsplan Het Park, Fase 2 in Blauwestad</meta:user-defined>
    <dc:language>nl</dc:language>
    <meta:user-defined meta:name="OVERHEIDop.locatietype/OVERHEIDop.gebiedsmarkering">Gemeente</meta:user-defined>
    <meta:user-defined meta:name="DC.title">Vaststelling Beeldkwaliteitsplan Het Park, Fase 2 in Blauwestad</meta:user-defined>
    <meta:user-defined meta:name="DCTERMS.W3CDTF/DCTERMS.available">2026-06-10</meta:user-defined>
    <meta:user-defined meta:name="OVERHEIDop.externeBijlage">Beeldkwaliteitsplan Het Park, Fase 2 in Blauwestad|exb-2026-20172</meta:user-defined>
    <meta:user-defined meta:name="DCTERMS.W3CDTF/OVERHEIDop.jaargang">2026</meta:user-defined>
    <meta:user-defined meta:name="OVERHEIDop.publicationIssue">273227</meta:user-defined>
    <meta:user-defined meta:name="OVERHEIDop.betreftRegeling">CVDR762656_1</meta:user-defined>
    <meta:user-defined meta:name="xs:date/OVERHEIDop.startdatum">2026-06-11</meta:user-defined>
    <meta:user-defined meta:name="OVERHEIDop.GmbID/DC.identifier">gmb-2026-273227</meta:user-defined>
    <meta:user-defined meta:name="OVERHEIDop.versieInformatie"/>
  </office:meta>
</office:document-meta>
</file>