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Norholm 51 2133HJ Hoofddorp, het verwijderen van een draagmuur op de begane grondvloer, , 2026050501688, 039413335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22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22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3335151</meta:user-defined>
    <meta:user-defined meta:name="DCTERMS.abstract">het verwijderen van een draagmuur op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Norholm 51 2133HJ Hoofddorp, het verwijderen van een draagmuur op de begane grondvloer, , 2026050501688, 039413335151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226</meta:user-defined>
    <meta:user-defined meta:name="OVERHEIDop.GmbID/DC.identifier">gmb-2026-273226</meta:user-defined>
    <meta:user-defined meta:name="OVERHEIDop.versieInformatie"/>
  </office:meta>
</office:document-meta>
</file>