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bedrijfsverzamelgebouw, Spikerboor naast nummer 11-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bouwen van een bedrijfsverzamelgebouw op het perceel Spikerboor naast nummer 11-1 Akkrum (2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2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27</meta:user-defined>
    <dc:language>nl</dc:language>
    <meta:user-defined meta:name="OVERHEIDop.locatietype/OVERHEIDop.gebiedsmarkering">Vlak</meta:user-defined>
    <meta:user-defined meta:name="DC.title">AANVRAAG OMGEVINGSVERGUNNING,  bouwen van een bedrijfsverzamelgebouw, Spikerboor naast nummer 11-1 Akkr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25</meta:user-defined>
    <meta:user-defined meta:name="OVERHEIDop.GmbID/DC.identifier">gmb-2026-273225</meta:user-defined>
    <meta:user-defined meta:name="OVERHEIDop.versieInformatie"/>
  </office:meta>
</office:document-meta>
</file>