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tijdelijke WK-regeling openings- en sluitingstijden openbare inrichtingen 2026</text:p>
      <text:section text:name="regeling_id1-3-2" text:style-name="regeling">
        <text:section text:name="aanhef_id1-3-2-1" text:style-name="aanhef">
          <text:section text:name="preambule_id1-3-2-1-1" text:style-name="preambule">
            <text:p text:style-name="al">De burgemeester van Schiedam,</text:p>
            <text:p text:style-name="al">overwegende:</text:p>
            <text:p text:style-name="al"/>
            <text:list text:style-name="id1-3-2-1-1-4">
              <text:list-item text:style-override="id1-3-2-1-1-4-1">
                <text:number>•</text:number>
                <text:p text:style-name="al">dat de gemeenteraad op dinsdag 26 mei 2026 de motie "Tot het laatste fluitsignaal: WK afkijken in de Schiedamse horeca!" aangenomen heeft. Met deze motie de raad het verzoek heeft gedaan de sluitingstijden van horecabedrijven tijdens het FIFA Wereldkampioenschap voetbal 2026 tijdelijk te verruimen, zodat wedstrijden die binnen de reguliere openingstijden aanvangen volledig kunnen worden bekeken. Daarbij heeft de raad verzocht deze verruiming niet ten koste te laten gaan van de in artikel 2:29, zesde lid APV Schiedam 2025 mogelijkheid tot een ontheffing van de gestelde openings- en sluitingstijden en maatregelen te treffen ter beperking van overlast voor omwonenden </text:p>
              </text:list-item>
              <text:list-item text:style-override="id1-3-2-1-1-4-2">
                <text:number>•</text:number>
                <text:p text:style-name="al">dat het FIFA Wereldkampioenschap voetbal 2026 plaatsvindt van 11 juni 2026 tot en met 19 juli 2026;</text:p>
              </text:list-item>
              <text:list-item text:style-override="id1-3-2-1-1-4-3">
                <text:number>•</text:number>
                <text:p text:style-name="al">dat een aantal wedstrijden plaatsvindt tijdens of direct aansluitend aan de reguliere sluitingstijden van diverse openbare inrichtingen;</text:p>
              </text:list-item>
              <text:list-item text:style-override="id1-3-2-1-1-4-4">
                <text:number>•</text:number>
                <text:p text:style-name="al">dat het wenselijk wordt geacht bezoekers de mogelijkheid te bieden wedstrijden die binnen de reguliere openingstijden aanvangen volledig te kunnen bekijken;</text:p>
              </text:list-item>
              <text:list-item text:style-override="id1-3-2-1-1-4-5">
                <text:number>•</text:number>
                <text:p text:style-name="al">dat in Schiedam brede belangstelling bestaat voor wedstrijden van verschillende deelnemende landen; </text:p>
              </text:list-item>
              <text:list-item text:style-override="id1-3-2-1-1-4-6">
                <text:number>•</text:number>
                <text:p text:style-name="al">dat het wenselijk wordt geacht de regeling toe te passen op alle WK-wedstrijden die onder de reikwijdte van dit besluit vallen;</text:p>
              </text:list-item>
              <text:list-item text:style-override="id1-3-2-1-1-4-7">
                <text:number>•</text:number>
                <text:p text:style-name="al">dat de verruiming uitsluitend betrekking heeft op het kunnen kijken van de betreffende WK-wedstrijd en niet is bedoeld als verruiming van de mogelijkheden voor muziekgeluid of andere vormen van entertainment;</text:p>
              </text:list-item>
              <text:list-item text:style-override="id1-3-2-1-1-4-8">
                <text:number>•</text:number>
                <text:p text:style-name="al">dat rekening dient te worden gehouden met de openbare orde, veiligheid en het woon- en leefklimaat van omwonenden;</text:p>
              </text:list-item>
              <text:list-item text:style-override="id1-3-2-1-1-4-9">
                <text:number>•</text:number>
                <text:p text:style-name="al">dat het in het belang van toezicht, handhaving en het woon- en leefklimaat wenselijk is dat exploitanten vooraf kenbaar maken wanneer zij gebruik maken van deze regeling;</text:p>
              </text:list-item>
              <text:list-item text:style-override="id1-3-2-1-1-4-10">
                <text:number>•</text:number>
                <text:p text:style-name="al">dat aan de tijdelijke verruiming daarom voorschriften worden verbonden ter bescherming van de openbare orde, veiligheid en het woon- en leefklimaat;</text:p>
              </text:list-item>
            </text:list>
            <text:p text:style-name="al">gelet op:</text:p>
            <text:list text:style-name="id1-3-2-1-1-6">
              <text:list-item text:style-override="id1-3-2-1-1-6-1">
                <text:number>•</text:number>
                <text:p text:style-name="al">het bepaalde in artikel 174, eerste lid, van de Gemeentewet waarin de burgemeester belast is met het toezicht op openbare samenkomsten en vermakelijkheden alsmede op de voor het publiek openstaande gebouwen en daarbij behorende erven;</text:p>
              </text:list-item>
              <text:list-item text:style-override="id1-3-2-1-1-6-2">
                <text:number>•</text:number>
                <text:p text:style-name="al">het bepaalde in artikel 2:30 van de APV Schiedam 2025 waarin de burgemeester in het belang van de openbare orde, veiligheid, zedelijkheid, volksgezondheid of de woon- en leefsituatie, of in geval van bijzondere omstandigheden voor een of meer openbare inrichtingen tijdelijk afwijkende openings- en sluitingstijden vast kan stellen;</text:p>
              </text:list-item>
            </text:list>
            <text:p text:style-name="al">besluit vast te stellen het:</text:p>
            <text:p text:style-name="al"/>
            <text:p text:style-name="al">
            <text:span text:style-name="nadrukvet">Besluit tijdelijke WK-regeling openings- en sluitingstijden openbare inrich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list text:style-name="id1-3-2-2-1-3">
              <text:list-item text:style-override="id1-3-2-2-1-3-1">
                <text:number>a.</text:number>
                <text:p text:style-name="al">APV Schiedam 2025: Algemene plaatselijke verordening gemeente Schiedam 2025</text:p>
              </text:list-item>
              <text:list-item text:style-override="id1-3-2-2-1-3-2">
                <text:number>b.</text:number>
                <text:p text:style-name="al">exploitant: hetgeen daaronder wordt verstaan in artikel 2:27, vierde lid, van de APV Schiedam 2025</text:p>
              </text:list-item>
              <text:list-item text:style-override="id1-3-2-2-1-3-3">
                <text:number>c.</text:number>
                <text:p text:style-name="al">openbare inrichting: hetgeen daaronder wordt verstaan in artikel 2:27, achtste lid, onder a, van de APV Schiedam 2025;</text:p>
              </text:list-item>
              <text:list-item text:style-override="id1-3-2-2-1-3-4">
                <text:number>d.</text:number>
                <text:p text:style-name="al">WK-wedstrijd: een wedstrijd van het FIFA Wereldkampioenschap voetbal 2026 (mannen) volgens het officiële speelschema.</text:p>
              </text:list-item>
            </text:list>
          </text:section>
          <text:section text:name="artikel_id1-3-2-2-2" text:style-name="artikel">
            <text:p text:style-name="artikel_kop_titel"><text:span text:style-name="artikel_kop_label">Artikel</text:span> <text:span text:style-name="artikel_kop_nr">2</text:span> Tijdelijke afwijking openingstijden</text:p>
            <text:list text:style-name="id1-3-2-2-2-2">
              <text:list-item text:style-override="id1-3-2-2-2-2">
                <text:number>1.</text:number>
                <text:p text:style-name="al">Voor openbare inrichtingen worden tijdelijk afwijkende openingstijden vastgesteld ten behoeve van het uitzenden van WK-wedstrijden.</text:p>
              </text:list-item>
              <text:list-item text:style-override="id1-3-2-2-2-3">
                <text:number>2.</text:number>
                <text:p text:style-name="al">De afwijking geldt uitsluitend voor WK-wedstrijden die:</text:p>
                <text:list text:style-name="id1-3-2-2-2-3-3">
                  <text:list-item text:style-override="id1-3-2-2-2-3-3-1">
                    <text:number>a.</text:number>
                    <text:p text:style-name="al">volgens het officiële speelschema uiterlijk om 01:00 uur aanvangen; en</text:p>
                  </text:list-item>
                  <text:list-item text:style-override="id1-3-2-2-2-3-3-2">
                    <text:number>b.</text:number>
                    <text:p text:style-name="al">aanvangen binnen de voor de betreffende openbare inrichting geldende reguliere openingstijden.</text:p>
                  </text:list-item>
                </text:list>
              </text:list-item>
            </text:list>
          </text:section>
          <text:section text:name="artikel_id1-3-2-2-3" text:style-name="artikel">
            <text:p text:style-name="artikel_kop_titel"><text:span text:style-name="artikel_kop_label">Artikel</text:span> <text:span text:style-name="artikel_kop_nr">3</text:span> Reikwijdte afwijking</text:p>
            <text:list text:style-name="id1-3-2-2-3-2">
              <text:list-item text:style-override="id1-3-2-2-3-2">
                <text:number>1.</text:number>
                <text:p text:style-name="al">De in artikel 2 bedoelde afwijking geldt uitsluitend voor de duur die noodzakelijk is om de betreffende wedstrijd volledig uit te zenden en te bekijken.</text:p>
              </text:list-item>
              <text:list-item text:style-override="id1-3-2-2-3-3">
                <text:number>2.</text:number>
                <text:p text:style-name="al">Onder de duur van de wedstrijd wordt mede verstaan:</text:p>
                <text:list text:style-name="id1-3-2-2-3-3-3">
                  <text:list-item text:style-override="id1-3-2-2-3-3-3-1">
                    <text:number>a.</text:number>
                    <text:p text:style-name="al">de rust;</text:p>
                  </text:list-item>
                  <text:list-item text:style-override="id1-3-2-2-3-3-3-2">
                    <text:number>b.</text:number>
                    <text:p text:style-name="al">een eventuele verlenging; en</text:p>
                  </text:list-item>
                  <text:list-item text:style-override="id1-3-2-2-3-3-3-3">
                    <text:number>c.</text:number>
                    <text:p text:style-name="al">een eventuele strafschoppenserie.</text:p>
                  </text:list-item>
                </text:list>
              </text:list-item>
            </text:list>
          </text:section>
          <text:section text:name="artikel_id1-3-2-2-4" text:style-name="artikel">
            <text:p text:style-name="artikel_kop_titel"><text:span text:style-name="artikel_kop_label">Artikel</text:span> <text:span text:style-name="artikel_kop_nr">4</text:span> Uitgestelde en gestaakte wedstrijden</text:p>
            <text:list text:style-name="id1-3-2-2-4-2">
              <text:list-item text:style-override="id1-3-2-2-4-2">
                <text:number>1.</text:number>
                <text:p text:style-name="al">Indien een WK-wedstrijd door onvoorziene omstandigheden wordt uitgesteld, blijft dit besluit van toepassing, mits de aftrap niet meer dan één uur later plaatsvindt dan de oorspronkelijk geplande aanvangstijd volgens het officiële speelschema.</text:p>
              </text:list-item>
              <text:list-item text:style-override="id1-3-2-2-4-3">
                <text:number>2.</text:number>
                <text:p text:style-name="al">Indien een WK-wedstrijd wordt gestaakt, blijft dit besluit van toepassing, mits de staking van de wedstrijd niet meer dan één uur duurt en de wedstrijd binnen één uur na de staking hervat wordt. Bij hervatting op een later tijdstip of andere dag is dit besluit slechts van toepassing indien wordt voldaan aan artikel 2.</text:p>
              </text:list-item>
            </text:list>
          </text:section>
          <text:section text:name="artikel_id1-3-2-2-5" text:style-name="artikel">
            <text:p text:style-name="artikel_kop_titel"><text:span text:style-name="artikel_kop_label">Artikel</text:span> <text:span text:style-name="artikel_kop_nr">5</text:span> Uitsluiting </text:p>
            <text:p text:style-name="al">Op avonden waarop gebruik wordt gemaakt van de in artikel 2 opgenomen afwijking, kan geen gebruik worden gemaakt van de ontheffingsmogelijkheid als bedoeld in artikel 2:29, zesde lid, van de APV Schiedam 2025.</text:p>
          </text:section>
          <text:section text:name="artikel_id1-3-2-2-6" text:style-name="artikel">
            <text:p text:style-name="artikel_kop_titel"><text:span text:style-name="artikel_kop_label">Artikel</text:span> <text:span text:style-name="artikel_kop_nr">6</text:span> Meldplicht</text:p>
            <text:list text:style-name="id1-3-2-2-6-2">
              <text:list-item text:style-override="id1-3-2-2-6-2">
                <text:number>1.</text:number>
                <text:p text:style-name="al">De exploitant van een openbare inrichting meldt minimaal 72 uur voorafgaand aan de betreffende WK-wedstrijd via horeca@schiedam.nl het voornemen om gebruik te maken van deze regeling, onder vermelding van naam, adres en de betreffende wedstrijd(en).</text:p>
              </text:list-item>
              <text:list-item text:style-override="id1-3-2-2-6-3">
                <text:number>2.</text:number>
                <text:p text:style-name="al">Indien niet wordt voldaan aan de in het eerste lid opgenomen meldplicht, kan geen gebruik worden gemaakt van deze regeling.</text:p>
              </text:list-item>
            </text:list>
          </text:section>
          <text:section text:name="artikel_id1-3-2-2-7" text:style-name="artikel">
            <text:p text:style-name="artikel_kop_titel"><text:span text:style-name="artikel_kop_label">Artikel</text:span> <text:span text:style-name="artikel_kop_nr">7</text:span> Voorschriften </text:p>
            <text:p text:style-name="al">Aan het gebruik van de in artikel 2 bedoelde afwijking worden de volgende voorschriften verbonden:</text:p>
            <text:list text:style-name="id1-3-2-2-7-3">
              <text:list-item text:style-override="id1-3-2-2-7-3-1">
                <text:number>1.</text:number>
                <text:p text:style-name="al">na de reguliere sluitingstijd is versterkt muziekgeluid niet toegestaan;</text:p>
              </text:list-item>
              <text:list-item text:style-override="id1-3-2-2-7-3-2">
                <text:number>2.</text:number>
                <text:p text:style-name="al">na de reguliere sluitingstijd is uitsluitend het geluid behorende bij de rechtstreekse uitzending van de betreffende WK-wedstrijd toegestaan;</text:p>
              </text:list-item>
              <text:list-item text:style-override="id1-3-2-2-7-3-3">
                <text:number>3.</text:number>
                <text:p text:style-name="al">de openbare inrichting mag tot maximaal 30 minuten na afloop van de betreffende wedstrijd geopend blijven teneinde bezoekers de gelegenheid te geven de inrichting op ordelijke wijze te verlaten;</text:p>
              </text:list-item>
              <text:list-item text:style-override="id1-3-2-2-7-3-4">
                <text:number>4.</text:number>
                <text:p text:style-name="al">terrassen dienen uiterlijk op de reguliere sluitingstijd te worden gesloten;</text:p>
              </text:list-item>
              <text:list-item text:style-override="id1-3-2-2-7-3-5">
                <text:number>5.</text:number>
                <text:p text:style-name="al">het ten gehore brengen van geluid via luidsprekers of andere geluidsdragers buiten de openbare inrichting is niet toegestaan;</text:p>
              </text:list-item>
              <text:list-item text:style-override="id1-3-2-2-7-3-6">
                <text:number>6.</text:number>
                <text:p text:style-name="al">het tonen van de wedstrijd op schermen of andere beeldvoorzieningen buiten de openbare inrichting is niet toegestaan;</text:p>
              </text:list-item>
              <text:list-item text:style-override="id1-3-2-2-7-3-7">
                <text:number>7.</text:number>
                <text:p text:style-name="al">deuren en ramen dienen na de reguliere sluitingstijd gesloten te blijven, behoudens voor het onmiddellijk doorlaten van bezoekers;</text:p>
              </text:list-item>
              <text:list-item text:style-override="id1-3-2-2-7-3-8">
                <text:number>8.</text:number>
                <text:p text:style-name="al">de exploitant draagt er zorg voor dat bezoekers zich na afloop van de wedstrijd ordelijk verwijderen uit de openbare inrichting en de directe omgeving daarvan;</text:p>
              </text:list-item>
              <text:list-item text:style-override="id1-3-2-2-7-3-9">
                <text:number>9.</text:number>
                <text:p text:style-name="al">aanwijzingen van politie, toezichthouders en handhavers dienen direct te worden opgevolgd.</text:p>
              </text:list-item>
            </text:list>
          </text:section>
          <text:section text:name="artikel_id1-3-2-2-8" text:style-name="artikel">
            <text:p text:style-name="artikel_kop_titel"><text:span text:style-name="artikel_kop_label">Artikel</text:span> <text:span text:style-name="artikel_kop_nr">8</text:span> Niet-naleving/handhaving</text:p>
            <text:p text:style-name="al">Indien niet wordt voldaan aan dit besluit en de daaraan verbonden voorschriften, kan de burgemeester besluiten dat de exploitant geen gebruik (meer) mag maken van de in artikel 2 bedoelde afwijking, onverminderd de mogelijkheid tot handhaving op grond van de APV Schiedam 2025 en andere toepasselijke wet- en regelgeving.</text:p>
          </text:section>
          <text:section text:name="artikel_id1-3-2-2-9" text:style-name="artikel">
            <text:p text:style-name="artikel_kop_titel"><text:span text:style-name="artikel_kop_label">Artikel</text:span> <text:span text:style-name="artikel_kop_nr">9</text:span> Geldigheidsduur</text:p>
            <text:p text:style-name="al">Dit besluit geldt gedurende het FIFA Wereldkampioenschap voetbal 2026 van 11 juni 2026 tot en met 19 juli 2026.</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dag na bekendmaking.</text:p>
          </text:section>
          <text:section text:name="artikel_id1-3-2-2-11" text:style-name="artikel">
            <text:p text:style-name="artikel_kop_titel"><text:span text:style-name="artikel_kop_label">Artikel</text:span> <text:span text:style-name="artikel_kop_nr">11</text:span> Citeertitel</text:p>
            <text:p text:style-name="al">Dit besluit kan worden aangehaald als ‘Tijdelijke WK-regeling openbare inrichtingen 2026’.</text:p>
          </text:section>
        </text:section>
        <text:section text:name="regeling-sluiting_id1-3-2-3" text:style-name="regeling-sluiting">
          <text:section text:name="ondertekening_id1-3-2-3-1">
            <text:p><text:span text:style-name="functie">Aldus vastgesteld door de burgemeester van de gemeente Schiedam op 5 juni 2026 </text:span></text:p>
          </text:section>
          <text:section text:name="ondertekening_id1-3-2-3-2">
            <text:p><text:span text:style-name="functie"/></text:p>
            <text:p><text:span text:style-name="functie">de burgemeester van Schiedam,</text:span></text:p>
            <text:p><text:span text:style-name="functie">mr. H.M. Bergmann</text:span></text:p>
          </text:section>
        </text:section>
        <text:section text:name="nota-toelichting_id1-3-2-4" text:style-name="nota-toelichting">
          <text:p text:style-name="artikel_kop_titel"><text:span text:style-name="label"/> </text:p>
          <text:p text:style-name="al">
          <text:span text:style-name="nadrukvet">Bezwaar</text:span>
        </text:p>
          <text:p text:style-name="al">Belanghebbenden kunnen tegen dit besluit binnen zes weken na bekendmaking daarvan een bezwaarschrift indienen bij de burgemeester van Schiedam, Postbus 1501, 3100 EA te Schiedam.</text:p>
          <text:p text:style-name="al">Het bezwaarschrift moet ondertekend zijn en ten minste bevatten:</text:p>
          <text:p text:style-name="al"/>
          <text:list text:style-name="id1-3-2-4-6">
            <text:list-item text:style-override="id1-3-2-4-6-1">
              <text:number>a.</text:number>
              <text:p text:style-name="al">naam en adres van belanghebbende;</text:p>
            </text:list-item>
            <text:list-item text:style-override="id1-3-2-4-6-2">
              <text:number>b.</text:number>
              <text:p text:style-name="al">de dagtekening;</text:p>
            </text:list-item>
            <text:list-item text:style-override="id1-3-2-4-6-3">
              <text:number>c.</text:number>
              <text:p text:style-name="al">een omschrijving van het besluit waartegen het bezwaarschrift is gericht;</text:p>
            </text:list-item>
            <text:list-item text:style-override="id1-3-2-4-6-4">
              <text:number>d.</text:number>
              <text:p text:style-name="al">de gronden van het bezwaar;</text:p>
            </text:list-item>
            <text:list-item text:style-override="id1-3-2-4-6-5">
              <text:number>e.</text:number>
              <text:p text:style-name="al">een volmacht, indien het bezwaar niet door de belanghebbende maar door een ander namens hem wordt ingediend.</text:p>
            </text:list-item>
          </text:list>
          <text:p text:style-name="al">U kunt uw bezwaarschrift ook digitaal indienen via het webformulier op de pagina: https://www.schiedam.nl/a-tot-z/bezwaarschrift-indienen.</text:p>
          <text:p text:style-name="al"/>
          <text:p text:style-name="al">U wordt verzocht een kopie van het besluit waartegen het bezwaar is gericht mee te zenden.</text:p>
          <text:p text:style-name="al">Het indienen van een bezwaarschrift heeft geen opschortende werking.</text:p>
          <text:p text:style-name="al">De indiener van het bezwaarschrift kan, indien onverwijlde spoed dat gelet op de betrokken belangen vereist, eveneens een voorlopige voorziening vragen bij de voorzieningenrechter van de Rechtbank Rotterdam, Postbus 50951, 3007 BM Rotterdam. Een voorlopige voorziening kan alleen gevraagd worden als er ook bezwaar is gemaakt en er sprake is van een spoedeisend belang. Aan het vragen van een voorlopige voorziening zijn kosten verbonden (griffierech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322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2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2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DC.source">artikel 174, eerste lid, van de Gemeentewet]|[1.0:c:BWBR0005416&amp;artikel=174&amp;lid=1&amp;g=2026-03-21</meta:user-defined>
    <meta:user-defined meta:name="DC.source">artikel 2:30 van de APV Schiedam 2025]|[https://lokaleregelgeving.overheid.nl/CVDR748127/1#hoofdstuk_2_paragraaf_8_artikel_2:30</meta:user-defined>
    <meta:user-defined meta:name="OVERHEIDop.referentienummer">26UIT03205</meta:user-defined>
    <meta:user-defined meta:name="DCTERMS.alternative">Tijdelijke WK-regeling openbare inrichtingen 2026</meta:user-defined>
    <dc:language>nl</dc:language>
    <meta:user-defined meta:name="OVERHEIDop.locatietype/OVERHEIDop.gebiedsmarkering">Gemeente</meta:user-defined>
    <meta:user-defined meta:name="DC.title">Besluit tijdelijke WK-regeling openings- en sluitingstijden openbare inrichtingen 2026</meta:user-defined>
    <meta:user-defined meta:name="DCTERMS.W3CDTF/DCTERMS.available">2026-06-10</meta:user-defined>
    <meta:user-defined meta:name="DCTERMS.W3CDTF/OVERHEIDop.jaargang">2026</meta:user-defined>
    <meta:user-defined meta:name="OVERHEIDop.publicationIssue">273223</meta:user-defined>
    <meta:user-defined meta:name="OVERHEIDop.betreftRegeling">CVDR762655_1</meta:user-defined>
    <meta:user-defined meta:name="OVERHEIDop.GmbID/DC.identifier">gmb-2026-273223</meta:user-defined>
    <meta:user-defined meta:name="xs:date/OVERHEIDop.startdatum">2026-06-11</meta:user-defined>
    <meta:user-defined meta:name="xs:date/OVERHEIDop.einddatum">2026-07-20</meta:user-defined>
    <meta:user-defined meta:name="OVERHEIDop.versieInformatie"/>
  </office:meta>
</office:document-meta>
</file>