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ibbelingrit 2026 op 13 juni 2026 op het Parkeerterrein bij Vormtweg 7M en Dorma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Kibbelingrit 2026 </text:p>
            <text:p text:style-name="common-al">Datum en locatie:  13 juni 2026, Parkeerterrein bij Vormtweg 7M en Dormakade Urk</text:p>
            <text:p text:style-name="common-al">Datum verzending:  27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322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Kibbelingrit 2026 op 13 juni 2026 op het Parkeerterrein bij Vormtweg 7M en Dormakade te U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22</meta:user-defined>
    <meta:user-defined meta:name="OVERHEIDop.GmbID/DC.identifier">gmb-2026-273222</meta:user-defined>
    <meta:user-defined meta:name="OVERHEIDop.versieInformatie"/>
  </office:meta>
</office:document-meta>
</file>