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a Mia Mina voor het inrichten en gebruiken van een terras op de locatie Markt 29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a Mia Mina mag een terras inrichten en gebruiken op de locatie Markt 29, 2801JJ Gouda.</text:p>
            <text:p text:style-name="common-al">De vergunning is verzonden op 08-06-2026. Het zaaknummer van de vergunning is 1677707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08-06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32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707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a Mia Mina voor het inrichten en gebruiken van een terras op de locatie Markt 29, 2801JJ Gou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20</meta:user-defined>
    <meta:user-defined meta:name="OVERHEIDop.GmbID/DC.identifier">gmb-2026-273220</meta:user-defined>
    <meta:user-defined meta:name="OVERHEIDop.versieInformatie"/>
  </office:meta>
</office:document-meta>
</file>