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uren van een kamer aan Rozenstraat 67, 4261 C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huren van een kamer aan Rozenstraat 67, 4261 CE Wijk en Aalburg (2026-0255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De gemeente neemt daarover waarschijnlijk voor 28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2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5542</meta:user-defined>
    <meta:user-defined meta:name="DCTERMS.abstract">het verhuren van een kamer</meta:user-defined>
    <dc:language>nl</dc:language>
    <meta:user-defined meta:name="OVERHEIDop.locatietype/OVERHEIDop.gebiedsmarkering">Punt</meta:user-defined>
    <meta:user-defined meta:name="DC.title">Gemeente Altena - Aanvraag vergunning voor het verhuren van een kamer aan Rozenstraat 67, 4261 CE Wijk en Aa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18</meta:user-defined>
    <meta:user-defined meta:name="OVERHEIDop.GmbID/DC.identifier">gmb-2026-273218</meta:user-defined>
    <meta:user-defined meta:name="OVERHEIDop.versieInformatie"/>
  </office:meta>
</office:document-meta>
</file>