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ramen, Oostdwarsgracht 16 2312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494</text:p>
            <text:p text:style-name="common-al">
            <text:span text:style-name="nadrukvet">Ingekomen:</text:span> 06-06-2026 13:26</text:p>
            <text:p text:style-name="common-al">
            <text:span text:style-name="nadrukvet">Locatie:</text:span> Oostdwarsgracht 16 2312P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494" xlink:type="simple">publicatiesomgevingsvergunningen@leiden.nl</text:a> de volgende gegevens:</text:p>
            <text:p text:style-name="common-al">-het kenmerk van de aanvraag: Z/26/39994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2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494</meta:user-defined>
    <meta:user-defined meta:name="DCTERMS.abstract">plaats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dakramen, Oostdwarsgracht 16 2312PP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75_Samenvatting 000|exb-2026-20170</meta:user-defined>
    <meta:user-defined meta:name="OVERHEIDop.publicationIssue">273213</meta:user-defined>
    <meta:user-defined meta:name="OVERHEIDop.GmbID/DC.identifier">gmb-2026-273213</meta:user-defined>
    <meta:user-defined meta:name="OVERHEIDop.versieInformatie"/>
  </office:meta>
</office:document-meta>
</file>