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tijdelijke bedrijfshal , Setheweg 12, 7942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tijdelijke bedrijfshal aan de Setheweg 12, 7942 L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6-2026. We nemen over de aanvraag waarschijnlijk voor 03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21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1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217</meta:user-defined>
    <dc:language>nl</dc:language>
    <meta:user-defined meta:name="OVERHEIDop.locatietype/OVERHEIDop.gebiedsmarkering">Punt</meta:user-defined>
    <meta:user-defined meta:name="DC.title">Aanvraag omgevingsvergunning regulier, het bouwen van een tijdelijke bedrijfshal , Setheweg 12, 7942 LB Mepp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12</meta:user-defined>
    <meta:user-defined meta:name="OVERHEIDop.GmbID/DC.identifier">gmb-2026-273212</meta:user-defined>
    <meta:user-defined meta:name="OVERHEIDop.versieInformatie"/>
  </office:meta>
</office:document-meta>
</file>