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lphia Jeugddag op 20 juni 2026 aan Sportlaan 7,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6-2026 een evenementenvergunning verleend. De gemeente geeft hiermee toestemming voor het evenement Alphia Jeugddag op 20 juni 2026 op de locatie Sportlaan 7, 2406 LD Alphen aan den Rijn, geregistreerd onder nr. 0484389622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2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96228</meta:user-defined>
    <dc:language>nl</dc:language>
    <meta:user-defined meta:name="OVERHEIDop.locatietype/OVERHEIDop.gebiedsmarkering">Punt</meta:user-defined>
    <meta:user-defined meta:name="DC.title">Verleende evenementenvergunning voor Alphia Jeugddag op 20 juni 2026 aan Sportlaan 7, 2406 LD Alphen aan den Rijn</meta:user-defined>
    <meta:user-defined meta:name="DCTERMS.W3CDTF/DCTERMS.available">2026-06-10</meta:user-defined>
    <meta:user-defined meta:name="DCTERMS.W3CDTF/OVERHEIDop.jaargang">2026</meta:user-defined>
    <meta:user-defined meta:name="OVERHEIDop.publicationIssue">273211</meta:user-defined>
    <meta:user-defined meta:name="OVERHEIDop.GmbID/DC.identifier">gmb-2026-273211</meta:user-defined>
    <meta:user-defined meta:name="OVERHEIDop.versieInformatie"/>
  </office:meta>
</office:document-meta>
</file>