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Markt 61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1 2611GS Delft | het plaatsen van een zonnescherm | 04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28</meta:user-defined>
    <meta:user-defined meta:name="DCTERMS.abstract">Aanvragen vergunning zonne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aan Markt 61 2611GS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10</meta:user-defined>
    <meta:user-defined meta:name="OVERHEIDop.GmbID/DC.identifier">gmb-2026-273210</meta:user-defined>
    <meta:user-defined meta:name="OVERHEIDop.versieInformatie"/>
  </office:meta>
</office:document-meta>
</file>