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voor het verwijderen van een zwarte SEAT IBIZA met kenteken 94-RJ-VS op de parkeerplaats nabij de Lange Zwaard 64 te Beek en Donk</text:p>
      <text:section text:name="zakelijke-mededeling_id1-3-2" text:style-name="zakelijke-mededeling">
        <text:section text:name="zakelijke-mededeling-tekst_id1-3-2-1" text:style-name="zakelijke-mededeling-tekst">
          <text:section text:name="tekst_id1-3-2-1-1" text:style-name="tekst">
            <text:p text:style-name="common-al">Tijdens een controle op 3 december 2025 omstreeks 10:17 en 29 december 2025 omstreeks 13:36 uur heeft een gemeentelijk toezichthouder, op de ondergenoemde locatie, geconstateerd dat er een auto in verwaarloosde toestand langere tijd op de weg is geplaatst. Het betreft een zwarte SEAT IBIZA met kenteken 94-RJ-VS. Het voertuig staat al langere tijd om dezelfde plaats, heeft linksvoor een lekke band, een ingezakt dak (binnenzijde) en heeft geen verzekering. </text:p>
            <text:p text:style-name="common-al">Dit is in strijd met artikel 5.5 van de Algemene Plaatselijke Verordening van de gemeente Laarbeek. Het lukte de gemeente niet om in contact te komen met de eigenaar. Daarom volgt deze publicatie.   Wij verzoeken de eigenaar van het autowrak om deze te verwijderen en contact op te nemen met het Team Handhaving, te bereiken via het telefoonnummer <text:a xlink:href="tel:0492469700" xlink:type="simple"><text:span text:style-name="nadrukondlijn">0492 469 700</text:span></text:a> en e-mailadres <text:a xlink:href="mailto:handhaving@laarbeek.nl" xlink:type="simple"><text:span text:style-name="nadrukondlijn">handhaving@laarbeek.nl</text:span></text:a> Indien de auto na de publicatietermijn van 14 dagen nog steeds op de openbare weg wordt geconstateerd, wordt de verwaarloosde auto verwijderd van de openbare weg. De verwaarloosde auto wordt dan tijdelijk opgeslagen en, afhankelijk van de taxatiewaarde, uiteindelijk vernietigd.   Nadrukkelijk brengen wij onder uw aandacht dat de kosten die de gemeente moet maken en die verbonden zijn aan de toepassing van de bestuursdwang op grond van artikel 5:25 van de Algemene wet bestuursrecht geheel op de overtreder worden verhaald.</text:p>
            <text:p text:style-name="common-al">Locatie(s): parkeerplaats nabij de Lange Zwaard 64</text:p>
            <text:p text:style-name="last-al">Ons kenmerk: 41520-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32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41520-2025 </meta:user-defined>
    <dc:language>nl</dc:language>
    <meta:user-defined meta:name="OVERHEIDop.locatietype/OVERHEIDop.gebiedsmarkering">Adres</meta:user-defined>
    <meta:user-defined meta:name="DC.title">Verzoek voor het verwijderen van een zwarte SEAT IBIZA met kenteken 94-RJ-VS op de parkeerplaats nabij de Lange Zwaard 64 te Beek en Donk</meta:user-defined>
    <meta:user-defined meta:name="DCTERMS.W3CDTF/DCTERMS.available">2026-01-22</meta:user-defined>
    <meta:user-defined meta:name="DCTERMS.W3CDTF/OVERHEIDop.jaargang">2026</meta:user-defined>
    <meta:user-defined meta:name="OVERHEIDop.publicationIssue">27321</meta:user-defined>
    <meta:user-defined meta:name="OVERHEIDop.GmbID/DC.identifier">gmb-2026-27321</meta:user-defined>
    <meta:user-defined meta:name="OVERHEIDop.versieInformatie"/>
  </office:meta>
</office:document-meta>
</file>