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5-2026 00:00 hebben wij een aanvraag ontvangen voor het houden van een evenement (Rocar Tech Twente Rally op 25 oktober 2026) op het adres Beldsweg Ambt Delden en Bentelo. Deze aanvraag staat ingeschreven onder zaaknummer 00001091864.</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32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1864</meta:user-defined>
    <meta:user-defined meta:name="DCTERMS.abstract">het houden van een evenement (Rocar Tech Twente Rally op 25 oktober 2026)</meta:user-defined>
    <dc:language>nl</dc:language>
    <meta:user-defined meta:name="OVERHEIDop.locatietype/OVERHEIDop.gebiedsmarkering">Punt</meta:user-defined>
    <meta:user-defined meta:name="DC.title">Op 07-05-2026 00:00 hebben wij een aanvraag ontvangen voor het houden van een evenement (Rocar Tech Twente Rally op 25 oktober 2026) op het adres Beldsweg Ambt Delden en Bentelo. Deze aanvraag staat ingeschreven onder zaaknummer 00001091864.</meta:user-defined>
    <meta:user-defined meta:name="DCTERMS.W3CDTF/DCTERMS.available">2026-06-10</meta:user-defined>
    <meta:user-defined meta:name="DCTERMS.W3CDTF/OVERHEIDop.jaargang">2026</meta:user-defined>
    <meta:user-defined meta:name="OVERHEIDop.publicationIssue">273203</meta:user-defined>
    <meta:user-defined meta:name="OVERHEIDop.GmbID/DC.identifier">gmb-2026-273203</meta:user-defined>
    <meta:user-defined meta:name="OVERHEIDop.versieInformatie"/>
  </office:meta>
</office:document-meta>
</file>