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eree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Goereestraat ter hoogte van nummer: 17 in Amsterdam</text:p>
            <text:p text:style-name="common-al">Looptijd :07-01-2026 t/m 27-03-2026</text:p>
            <text:p text:style-name="common-al">Verzonden naar aanvrager op: 30-12-2025</text:p>
            <text:p text:style-name="common-al">Kenmerk gemeente: Z/25/30652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52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241</meta:user-defined>
    <meta:user-defined meta:name="DCTERMS.abstract">Object,Goereestraat 17 1025NH, 20260107, Goereestraat ter hoogte van nummer: 17</meta:user-defined>
    <dc:language>nl</dc:language>
    <meta:user-defined meta:name="OVERHEIDop.locatietype/OVERHEIDop.gebiedsmarkering">Punt</meta:user-defined>
    <meta:user-defined meta:name="DC.title">Besluit apv vergunning Verleend - Goereestraat ter hoogte van nummer: 17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32</meta:user-defined>
    <meta:user-defined meta:name="OVERHEIDop.GmbID/DC.identifier">gmb-2026-2732</meta:user-defined>
    <meta:user-defined meta:name="OVERHEIDop.versieInformatie"/>
  </office:meta>
</office:document-meta>
</file>