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36, 2516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Binckhorstlaan t.h.v. Binck 36 te Den Haag , Het uitvoeren van nachtelijke werkzaamheden van 18-9-2026 t/m 21-9-2026 ter hoogte van locatie Binck 36 op de locatie Binckhorstlaan 36, 2516 BE 's-Gravenhage </text:p>
            <text:p text:style-name="common-al">
            
          </text:p>
            <text:p text:style-name="common-al">Ons kenmerk: VTH2026-58139</text:p>
            <text:p text:style-name="common-al">
            
          </text:p>
            <text:p text:style-name="common-al">Categorie: Nachtelijke ontheffing: Slijpen treinsporen (Prorail)</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Binckhorstlaan 36, 2516 BE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Geachte [geanonimiseerd],</text:p>
            <text:p text:style-name="common-al">
            
          </text:p>
            <text:p text:style-name="common-al">Op 21 mei 2026 hebben wij uw aanvraag voor geluidhinder voor nachtelijke werkzaamheden ontvangen. De werkzaamheden betreffen het reinigen en het schilderen van de spoorbrug aan de Binckhorstlaan 36 bij de kruising met het Trekvlietplein te Den Haag in de nachten van 18 tot en met 21 september 2026 van 22:00 – 07:00 uur.  Hierbij zal gebruik gemaakt worden van een hogedrukspuit en een compressor.</text:p>
            <text:p text:style-name="common-al">
            
          </text:p>
            <text:p text:style-name="common-al">
            <text:span text:style-name="nadrukvet">Ons besluit: u krijgt een ontheffing voor geluidhinder voor nachtelijke werkzaamheden </text:span>
          </text:p>
            <text:p text:style-name="common-al">De Omgevingsdienst Haaglanden (ODH) heeft geen bezwaar tegen uw aanvraag. Wij zien ook geen reden om de ontheffing te weigeren. Daarom beoordelen wij uw aanvraag positief. We geven u een ontheffing voor geluidhinder voor nachtelijke werkzaamheden.  </text:p>
            <text:p text:style-name="common-al">
            
          </text:p>
            <text:p text:style-name="common-al">•	Periode: In de nachten van 18 tot en met 21 september 2026 tussen 22:00 – 07:00 uur. Locatie: Binckhorstlaan 36 bij de kruising met het Trekvlietplein te Den Haag.</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n:</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28 juni 2026 voor advies voorgelegd aan onderstaande partijen.</text:p>
            <text:p text:style-name="common-al">
            
          </text:p>
            <text:p text:style-name="common-al">Advies Omgevingsdienst Haaglanden (ODH)</text:p>
            <text:p text:style-name="common-al">In het advies van 3 juni 2026 adviseert de ODH positief over de aanvraag. </text:p>
            <text:p text:style-name="common-al">
            
          </text:p>
            <text:p text:style-name="common-al">ODH geeft aan dat de werkzaamheden enkel uitgevoerd kunnen worden tijdens de buitendienststelling van het spoor.  Hierdoor zal er alleen in de nacht gewerkt moeten worden. Er is met behulp van de online geluidtool van Cauberg Huygen een indicatieve berekening gemaakt van de geluidbelasting in de omgeving. Omdat de dichtst bij de werkzaamheden gelegen woningen op meer dan 120 meter liggen is ODH voldoende overtuigd dat de geluidbelasting voor de omwonende ver onder de door ODH gehanteerde kaders blijft.</text:p>
            <text:p text:style-name="common-al">Gelet op het noodzakelijke karakter tezamen met het stellen van voorschriften in de ontheffing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139</meta:user-defined>
    <meta:user-defined meta:name="DCTERMS.abstract">Nachtelijke werkzaamheden Binckhorstlaan t.h.v. Binck 36 te Den Haag , Het uitvoeren van nachtelijke werkzaamheden van 18-9-2026 t/m 21-9-2026 ter hoogte van locatie Binck 36</meta:user-defined>
    <dc:language>nl</dc:language>
    <meta:user-defined meta:name="OVERHEIDop.locatietype/OVERHEIDop.gebiedsmarkering">Punt</meta:user-defined>
    <meta:user-defined meta:name="DC.title">APV Vergunning - Besluiten, Binckhorstlaan 36, 2516 BE 's-Gravenhage</meta:user-defined>
    <meta:user-defined meta:name="OVERHEIDop.datumEindeReactietermijn">2026-07-21</meta:user-defined>
    <meta:user-defined meta:name="OVERHEIDop.terinzageleggingBG">https://www.digitale-inzage.nl/Den%20Haag/dossier/1ia8snw9CkWqhmpZgFXW3w</meta:user-defined>
    <meta:user-defined meta:name="DCTERMS.W3CDTF/DCTERMS.available">2026-06-10</meta:user-defined>
    <meta:user-defined meta:name="DCTERMS.W3CDTF/OVERHEIDop.jaargang">2026</meta:user-defined>
    <meta:user-defined meta:name="OVERHEIDop.publicationIssue">273198</meta:user-defined>
    <meta:user-defined meta:name="OVERHEIDop.GmbID/DC.identifier">gmb-2026-273198</meta:user-defined>
    <meta:user-defined meta:name="OVERHEIDop.versieInformatie"/>
  </office:meta>
</office:document-meta>
</file>