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er de Feart 70, 8502 CP Joure, Wyldehoarne, kavel V-39: verleende omgevingsvergunning bouwen van een woning. (Z.897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Oer de Feart 70, 8502 CP Joure, Wyldehoarne, kavel V-39 reguliere procedure</text:span>
          </text:p>
            <text:p text:style-name="common-al">Op 4 juni 2026 is een omgevingsvergunning verleend voor de Oer de Feart 70, 8502 CP Joure, Wyldehoarne, kavel V-39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1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0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er de Feart 70, 8502 CP Joure, Wyldehoarne, kavel V-39: verleende omgevingsvergunning bouwen van een woning. (Z.897022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97</meta:user-defined>
    <meta:user-defined meta:name="OVERHEIDop.GmbID/DC.identifier">gmb-2026-273197</meta:user-defined>
    <meta:user-defined meta:name="OVERHEIDop.versieInformatie"/>
  </office:meta>
</office:document-meta>
</file>