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nnendak vernieuwen, Groenesteeg 60 2312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495</text:p>
            <text:p text:style-name="common-al">
            <text:span text:style-name="nadrukvet">Ingekomen:</text:span> 07-06-2026 21:05</text:p>
            <text:p text:style-name="common-al">
            <text:span text:style-name="nadrukvet">Locatie:</text:span> Groenesteeg 60 2312S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495" xlink:type="simple">publicatiesomgevingsvergunningen@leiden.nl</text:a> de volgende gegevens:</text:p>
            <text:p text:style-name="common-al">-het kenmerk van de aanvraag: Z/26/39994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1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495</meta:user-defined>
    <meta:user-defined meta:name="DCTERMS.abstract">Pannendak verni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annendak vernieuwen, Groenesteeg 60 2312SR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76_Samenvatting 000|exb-2026-20169</meta:user-defined>
    <meta:user-defined meta:name="OVERHEIDop.publicationIssue">273193</meta:user-defined>
    <meta:user-defined meta:name="OVERHEIDop.GmbID/DC.identifier">gmb-2026-273193</meta:user-defined>
    <meta:user-defined meta:name="OVERHEIDop.versieInformatie"/>
  </office:meta>
</office:document-meta>
</file>