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Bergstoep 45, Streefkerk, zaaknummer OMG-2026-0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959-24-00001
- Bouwen, Art. 5.1, lid 2 sub a,  kenmerk:OMG-2026-0959-24-00002</text:p>
            <text:p text:style-name="common-al">Voor het: verbreden en verplaatsen van de afrit</text:p>
            <text:p text:style-name="common-al"/>
            <text:p text:style-name="common-al">
            <text:span text:style-name="nadrukvet">Locatie: naast Bergstoep 45, Streefkerk</text:span>
          </text:p>
            <text:p text:style-name="common-al">Datum ontvangst: 7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31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59</meta:user-defined>
    <meta:user-defined meta:name="DCTERMS.abstract">Gemeente - aanvr. beschikking behandelen - verbreden en verplaatsen van de afrit - Bergstoep 45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aast Bergstoep 45, Streefkerk, zaaknummer OMG-2026-0959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92</meta:user-defined>
    <meta:user-defined meta:name="OVERHEIDop.GmbID/DC.identifier">gmb-2026-273192</meta:user-defined>
    <meta:user-defined meta:name="OVERHEIDop.versieInformatie"/>
  </office:meta>
</office:document-meta>
</file>