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kantoor naar woningen en het maken van een extra verdieping op het gebouw, Schiekade 133A 3033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wijzigen van kantoor naar woningen en het maken van een extra verdieping op het gebouw, Schiekade 133A 3033B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58</meta:user-defined>
    <meta:user-defined meta:name="DCTERMS.abstract">Het wijzigen van kantoor naar woningen en het maken van een extra verdieping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kantoor naar woningen en het maken van een extra verdieping op het gebouw, Schiekade 133A 3033BL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19</meta:user-defined>
    <meta:user-defined meta:name="OVERHEIDop.GmbID/DC.identifier">gmb-2026-27319</meta:user-defined>
    <meta:user-defined meta:name="OVERHEIDop.versieInformatie"/>
  </office:meta>
</office:document-meta>
</file>