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de bouw van een zwaluwtil naast de parkeerplaatsen bij het Vuurboetsplein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5 juni 2026 een omgevingsvergunning verleend. De omgevingsvergunning betreft het onderdeel ‘bouwen’ voor de bouw van een zwaluwtil naast de parkeerplaatsen bij het Vuurboetsplein te Vlieland.</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7318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8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8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de bouw van een zwaluwtil naast de parkeerplaatsen bij het Vuurboetsplein te Vlieland</meta:user-defined>
    <dc:language>nl</dc:language>
    <meta:user-defined meta:name="OVERHEIDop.locatietype/OVERHEIDop.gebiedsmarkering">Weg</meta:user-defined>
    <meta:user-defined meta:name="DC.title">Vergunning voor ‘bouwen’ voor de bouw van een zwaluwtil naast de parkeerplaatsen bij het Vuurboetsplein te Vlieland.</meta:user-defined>
    <meta:user-defined meta:name="DCTERMS.W3CDTF/DCTERMS.available">2026-06-10</meta:user-defined>
    <meta:user-defined meta:name="DCTERMS.W3CDTF/OVERHEIDop.jaargang">2026</meta:user-defined>
    <meta:user-defined meta:name="OVERHEIDop.publicationIssue">273189</meta:user-defined>
    <meta:user-defined meta:name="OVERHEIDop.GmbID/DC.identifier">gmb-2026-273189</meta:user-defined>
    <meta:user-defined meta:name="OVERHEIDop.versieInformatie"/>
  </office:meta>
</office:document-meta>
</file>