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besluit omgevingsplan "Hoofdstuk 22u, tegengaan kleinschalige bedrijfsruimten bedrijventerr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wijziging</text:span>
          </text:p>
            <text:p text:style-name="common-al">Het college van burgemeester en wethouders maakt ingevolge het bepaalde in artikel 16.30 Omgevingswet, artikel 12 Bekendmakingswet en paragraaf 16.7.2 Omgevingsbesluit bekend dat het door de gemeenteraad van Tilburg op 2 februari 2026 vastgestelde wijzigingsbesluit omgevingsplan "Hoofdstuk 22u, tegengaan kleinschalige bedrijfsruimten bedrijventerreinen", met bijbehorend besluit, ter inzage ligt van woensdag 10 juni tot en met 22 juli 2026.</text:p>
            <text:p text:style-name="common-al">Het identificatienummer van dit plan is NL.IMRO.0855.TAM2025008-c001. </text:p>
            <text:p text:style-name="common-al">Dit besluit wijzigt de regels, waardoor de vestiging van kleinschalige bedrijfsruimten, waaronder garage- en opslagboxen, op onze middelgrote tot grootschalige bedrijventerreinen – die zijn ingericht op zwaardere bedrijfsactiviteiten – niet langer mogelijk is.</text:p>
            <text:p text:style-name="common-al">
            <text:span text:style-name="nadrukvet">Ter inzage</text:span>
          </text:p>
            <text:p text:style-name="common-al">De vastgestelde wijziging (TAM) omgevingsplan is gedurende de genoemde termijn digitaal te bekijken via het <text:a xlink:href="https://omgevingswet.overheid.nl/home" xlink:type="simple">Omgevingsloket</text:a>, via regels op de kaart. Het identificatienummer van het plan is NL.IMRO.0855.TAM2025008-c001. Hebt u vragen over het plan, maak dan een afspraak via <text:a xlink:href="http://www.tilburg.nl" xlink:type="simple">www.tilburg.nl</text:a> of bel 14013.</text:p>
            <text:p text:style-name="common-al">
            <text:span text:style-name="nadrukvet">Beroepsmogelijkheid</text:span>
          </text:p>
            <text:p text:style-name="common-al">Tegen het vastgestelde wijziging (TAM) omgevingsplan staat, gedurende de termijn van terinzagelegging, rechtstreeks beroep open bij de Afdeling bestuursrechtspraak van de Raad van State. Belanghebbenden kunnen gedurende de termijn van 6 weken waarbinnen het vastgestelde TAM - 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Een omgevingsplan treedt vier weken nadat het besluit bekend is gemaakt in werking. Een voorlopige voorziening heeft gee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10 juni 2026</text:p>
            <text:p text:style-name="common-al">Het college,</text:p>
            <text:p text:style-name="common-al">Mw. ir. J. Robberse Mw. F.Q. Gräper – van Koolwijk</text:p>
            <text:p text:style-name="last-al">
            <text:span text:style-name="nadrukcur">Wnd gemeentesecretaris</text:span>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18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8-c0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sbesluit omgevingsplan "Hoofdstuk 22u, tegengaan kleinschalige bedrijfsruimten bedrijventerreinen"</meta:user-defined>
    <meta:user-defined meta:name="DCTERMS.W3CDTF/DCTERMS.available">2026-06-10</meta:user-defined>
    <meta:user-defined meta:name="DCTERMS.W3CDTF/OVERHEIDop.jaargang">2026</meta:user-defined>
    <meta:user-defined meta:name="OVERHEIDop.publicationIssue">273188</meta:user-defined>
    <meta:user-defined meta:name="OVERHEIDop.GmbID/DC.identifier">gmb-2026-273188</meta:user-defined>
    <meta:user-defined meta:name="OVERHEIDop.versieInformatie"/>
  </office:meta>
</office:document-meta>
</file>