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et bouwen van twee twee onder één kapwoningen en één drie onder één kapwoning (wijziging op reeds verleende vergunning),  Roomweg 2, 4, 6, 8, 10, 12 en (voorlopig) 2a, 8124BK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5-06-2026</text:p>
            <text:p text:style-name="common-al">
            <text:span text:style-name="nadrukvet">Locatie:</text:span> Roomweg 2, 4, 6, 8, 10, 12 en (voorlopig) 2a,  8124BK Wesepe</text:p>
            <text:p text:style-name="common-al">
            <text:span text:style-name="nadrukvet">Zaakomschrijving:</text:span> het bouwen van twee twee onder één kapwoningen en één drie onder één kapwoning (wijziging op reeds verleende vergunning)</text:p>
            <text:p text:style-name="common-al">
            <text:span text:style-name="nadrukvet">Zaaknummer:</text:span> 1773ESUITE23953202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Olst-Wijhe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loket@olst-wijhe.nl" xlink:type="simple">omgevingsloket@olst-wijhe.nl</text:a> of bel naar 14 0570. Wilt u hierbij het zaaknummer 1773ESUITE239532026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95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7318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18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39532026</meta:user-defined>
    <meta:user-defined meta:name="DCTERMS.abstract">het bouwen van twee twee onder één kapwoningen en één drie onder één kapwoning (wijziging op reeds verleende vergunning)</meta:user-defined>
    <dc:language>nl</dc:language>
    <meta:user-defined meta:name="OVERHEIDop.locatietype/OVERHEIDop.gebiedsmarkering">Vlak</meta:user-defined>
    <meta:user-defined meta:name="DC.title">Ontvangen aanvraag voor een omgevingsvergunning, het bouwen van twee twee onder één kapwoningen en één drie onder één kapwoning (wijziging op reeds verleende vergunning),  Roomweg 2, 4, 6, 8, 10, 12 en (voorlopig) 2a, 8124BK Wesepe</meta:user-defined>
    <meta:user-defined meta:name="DCTERMS.W3CDTF/DCTERMS.available">2026-06-10</meta:user-defined>
    <meta:user-defined meta:name="DCTERMS.W3CDTF/OVERHEIDop.jaargang">2026</meta:user-defined>
    <meta:user-defined meta:name="OVERHEIDop.publicationIssue">273186</meta:user-defined>
    <meta:user-defined meta:name="OVERHEIDop.GmbID/DC.identifier">gmb-2026-273186</meta:user-defined>
    <meta:user-defined meta:name="OVERHEIDop.versieInformatie"/>
  </office:meta>
</office:document-meta>
</file>