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-evenement op grond van de Algemene Plaatselijke Verordening, Moerdamme 26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Kleedjesmarkt op 24 juni 2026 van 10:30 uur tot 12:30 uur op het schoolplein van CBS de Bornput aan de Moerdamme 26 in Oostdijk.</text:p>
            <text:p text:style-name="common-al"/>
            <text:p text:style-name="common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318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A-evenement op grond van de Algemene Plaatselijke Verordening, Moerdamme 26 in Oostd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85</meta:user-defined>
    <meta:user-defined meta:name="OVERHEIDop.GmbID/DC.identifier">gmb-2026-273185</meta:user-defined>
    <meta:user-defined meta:name="OVERHEIDop.versieInformatie"/>
  </office:meta>
</office:document-meta>
</file>