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en Besluit activiteiten leefomgeving (Bal) – perceelnummer 89,99, sectie L te Sint-Oedenrode en 719, sectie P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Voor: Substraatteelt van gewassen in de openlucht, anders dan op stellingen of in een gotensysteem</text:p>
            <text:p text:style-name="common-al">Locatie: sectie L, kadastraal perceelnummer 98 en 99 (Sint-Oedenrode) en sectie P, kadastraal perceelnummer 719 (Veghel)</text:p>
            <text:p text:style-name="common-al">DSO-kenmerk:  2026041400195 en 2026041400201</text:p>
            <text:p text:style-name="common-al">Zaaknummer:  Z/503385 en Z/503387</text:p>
            <text:p text:style-name="common-al">Datum ontvangen:  4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1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385 en Z/5033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Meierijstad - Meldingen Besluit activiteiten leefomgeving (Bal) – perceelnummer 89,99, sectie L te Sint-Oedenrode en 719, sectie P te Vegh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4</meta:user-defined>
    <meta:user-defined meta:name="OVERHEIDop.GmbID/DC.identifier">gmb-2026-273174</meta:user-defined>
    <meta:user-defined meta:name="OVERHEIDop.versieInformatie"/>
  </office:meta>
</office:document-meta>
</file>