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ing omgevingsvergunning – (Heihekkenseweg 2 Sam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geheel intrekken:</text:p>
            <text:p text:style-name="common-al">Voor: De milieubelastende activiteit Veehouderij (het exploiteren van een ippc-installatie voor het houden van vleesvarkens)</text:p>
            <text:p text:style-name="common-al">Locatie: Heihekkenseweg 2, 5836 AL, Sambeek</text:p>
            <text:p text:style-name="common-al">Zaaknummer:  Z/264631 </text:p>
            <text:p text:style-name="common-al">Datum terinzagelegging:  20 januari 2026</text:p>
            <text:p text:style-name="common-al">Over de ontwerpbeschikking zijn geen zienswijze ingediend. </text:p>
            <text:p text:style-name="common-al">De beschikking is wel gewijzigd ten opzichte van de ontwerpbeschikking. De feitelijke intrekking en resterende activiteiten op locatie zijn tekstueel verduidelijkt.</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3 maart 2026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3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631 </meta:user-defined>
    <dc:language>nl</dc:language>
    <meta:user-defined meta:name="OVERHEIDop.locatietype/OVERHEIDop.gebiedsmarkering">Adres</meta:user-defined>
    <meta:user-defined meta:name="DC.title">Gemeente Land van Cuijk – besluit intrekking omgevingsvergunning – (Heihekkenseweg 2 Sambeek)</meta:user-defined>
    <meta:user-defined meta:name="OVERHEIDop.datumEindeReactietermijn">2026-03-03</meta:user-defined>
    <meta:user-defined meta:name="OVERHEIDop.TilID/OVERHEIDop.terinzageleggingOP">til-2026-1917</meta:user-defined>
    <meta:user-defined meta:name="DCTERMS.W3CDTF/DCTERMS.available">2026-01-22</meta:user-defined>
    <meta:user-defined meta:name="DCTERMS.W3CDTF/OVERHEIDop.jaargang">2026</meta:user-defined>
    <meta:user-defined meta:name="OVERHEIDop.publicationIssue">27317</meta:user-defined>
    <meta:user-defined meta:name="OVERHEIDop.GmbID/DC.identifier">gmb-2026-27317</meta:user-defined>
    <meta:user-defined meta:name="OVERHEIDop.versieInformatie"/>
  </office:meta>
</office:document-meta>
</file>