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bestaande vluchttrap, Dreef 10 7414ED Deventer, [Deventer F 3605 ] Deventer F 3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6-2026</text:p>
            <text:p text:style-name="common-al">
            <text:span text:style-name="nadrukvet">Locatie:</text:span> Dreef 10 7414ED Deventer, [Deventer F 3605 ] Deventer F 3605 </text:p>
            <text:p text:style-name="common-al">
            <text:span text:style-name="nadrukvet">Zaakomschrijving:</text:span> het vervangen van bestaande vluchttrap</text:p>
            <text:p text:style-name="common-al">
            <text:span text:style-name="nadrukvet">Zaaknummer:</text:span> Z2026-000054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4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4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316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6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16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424</meta:user-defined>
    <meta:user-defined meta:name="DCTERMS.abstract">het vervangen van bestaande vluchttra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bestaande vluchttrap, Dreef 10 7414ED Deventer, [Deventer F 3605 ] Deventer F 3605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168</meta:user-defined>
    <meta:user-defined meta:name="OVERHEIDop.GmbID/DC.identifier">gmb-2026-273168</meta:user-defined>
    <meta:user-defined meta:name="OVERHEIDop.versieInformatie"/>
  </office:meta>
</office:document-meta>
</file>